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Standard" style:family="paragraph">
      <style:paragraph-properties fo:text-align="center" fo:margin-bottom="0in"/>
      <style:text-properties fo:font-style="italic" style:font-style-asian="italic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 fo:margin-bottom="0in"/>
    </style:style>
    <style:style style:name="P15" style:parent-style-name="Standard" style:family="paragraph">
      <style:paragraph-properties fo:text-align="justify" fo:margin-bottom="0in"/>
    </style:style>
    <style:style style:name="TableColumn17" style:family="table-column">
      <style:table-column-properties style:column-width="1.8708in" style:use-optimal-column-width="false"/>
    </style:style>
    <style:style style:name="TableColumn18" style:family="table-column">
      <style:table-column-properties style:column-width="4.4222in" style:use-optimal-column-width="false"/>
    </style:style>
    <style:style style:name="Table16" style:family="table">
      <style:table-properties style:width="6.293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in"/>
    </style:style>
    <style:style style:name="T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margin-bottom="0in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9">Załącznik 2. Formularz zgłoszeniowy oraz zgoda na przetwarzanie danych osobowych</text:span></text:p>
      <text:p text:style-name="P10"/>
      <text:p text:style-name="P11"/>
      <text:p text:style-name="P12">Poniższe informacje należy wypełnić oraz przesłać skany drogą elektroniczną na adres email:<text:s/><text:span text:style-name="T13">agro_games@sggw.edu.pl</text:span></text:p>
      <text:p text:style-name="P14">Organizatorzy potwierdzą otrzymanie formularza wiadomością zwrotną.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Reprezentowana uczelnia: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><text:span text:style-name="T26">Kapitan Reprezentacji (Tak/NIE)</text:span></text:p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P30"><text:span text:style-name="T31">Imię i nazwisko</text:span></text:p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Kierunek studiów, wydział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nr. tel.:</text:p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Standard"/>
          </table:table-cell>
        </table:table-row>
      </table:table>
      <text:p text:style-name="P45"/>
      <text:p text:style-name="P46"/>
      <text:p text:style-name="P47">Zapoznałem się z treścią<text:s/>Regulaminu Konkursu Agro Games 2026 i zobowiązuję się do przestrzegania jego postanowień.</text:p>
      <text:p text:style-name="P48"/>
      <text:p text:style-name="P49"/>
      <text:p text:style-name="P50">……………………….…..</text:p>
      <text:p text:style-name="P51"><text:span text:style-name="T52">Podpis Uczestnika</text:span></text:p>
      <text:p text:style-name="P53"/>
      <text:p text:style-name="P54"/>
      <text:p text:style-name="P55">[<text:s/>] TAK / [<text:s/>] NIE Wyrażam zgodę na przetwarzanie przez SGGW moich danych osobowych podawanych w Formularzu zgłoszeniowym w celu<text:s/>wzięcia udziału w Konkursie Agro Games, w tym podejmowania bieżącego kontaktu w celach związanych z udziałem w Konkursie.<text:s/></text:p>
      <text:p text:style-name="P56"/>
      <text:p text:style-name="P57">……………………….…..</text:p>
      <text:p text:style-name="P58"><text:span text:style-name="T59">Podpis Uczestnika</text:span></text:p>
      <text:p text:style-name="P60"/>
      <text:p text:style-name="P61"/>
      <text:p text:style-name="P62"><text:span text:style-name="T63">Wyrażam zgodę na przetwarzanie</text:span><text:span text:style-name="T64"><text:s/>przez Szkołę Główną Gospodarstwa Wiejskiego w Warszawie moich danyc</text:span><text:span text:style-name="T65">h osobowych w postaci wizerunku na czas trwania Agro Games oraz po jego zakończeniu, w celach informacyjnych i promocyjnych związanych z konkursem Agro Games.</text:span></text:p>
      <text:p text:style-name="P66">Zgoda na przetwarzanie mojego wizerunku obejmuje: tworzenie, powielanie, kadrowanie oraz kompozycję wizerunku.</text:p>
      <text:p text:style-name="P67"/>
      <text:p text:style-name="P68"/>
      <text:p text:style-name="P69"/>
      <text:p text:style-name="P70"/>
      <text:p text:style-name="P71"><text:span text:style-name="T72">Jednocześnie zezwalam SGGW<text:s/></text:span><text:span text:style-name="T73">na nieodpłatne rozpowszechnianie mojego wizerunku na utworach graficznych<text:s/></text:span><text:span text:style-name="T74">a utrwalonego w związku z moim udziałem w konkursie Agro Games i przetwarzanego w sposób opisany powyżej - w postaci zdjęć, materiałów fi</text:span><text:span text:style-name="T75">lmowych, także w przyszłości (tzw. archiwum poszczególnych poniższych stron internetowych), w celach informacyjnych i promocyjnych związanych z konkursem Agro Games, w następujących formach jego publikacji:</text:span></text:p>
      <text:p text:style-name="P76"/>
      <text:p text:style-name="P77"><text:span text:style-name="T78">[</text:span><text:span text:style-name="T79">prosimy o zaznaczenie odpowiednich pól</text:span><text:span text:style-name="T80">]</text:span></text:p>
      <text:p text:style-name="P81"/>
      <text:p text:style-name="P82"><text:span text:style-name="T83">[</text:span><text:span text:style-name="T84"><text:s/></text:span><text:span text:style-name="T85">] TAK / [</text:span><text:span text:style-name="T86"><text:s/></text:span><text:span text:style-name="T87">] NIE<text:s/></text:span><text:span text:style-name="T88">publikacji na stronach internetowych w domenie SGGW.edu.pl oraz do wszelkiego rodzaju promocji konkursu Agro Games.</text:span></text:p>
      <text:p text:style-name="P89"/>
      <text:p text:style-name="P90"/>
      <text:p text:style-name="P91"/>
      <text:p text:style-name="P92"><text:span text:style-name="T93"><text:s/>[</text:span><text:span text:style-name="T94"><text:s/></text:span><text:span text:style-name="T95">] TA</text:span><text:span text:style-name="T96">K / [</text:span><text:span text:style-name="T97"><text:s/></text:span><text:span text:style-name="T98">] NIE publikacji dotyczących konkursu Agro Games na portalach społecznościowych związanych z SGGW i w mediach relacjonujących wydarzenie</text:span></text:p>
      <text:p text:style-name="P99"/>
      <text:p text:style-name="P100"/>
      <text:p text:style-name="P101"/>
      <text:p text:style-name="P102"><text:span text:style-name="T103"><text:s/>[</text:span><text:span text:style-name="T104"><text:s/></text:span><text:span text:style-name="T105">] TAK / [</text:span><text:span text:style-name="T106"><text:s/></text:span><text:span text:style-name="T107">] NIE publikacji w postaci materiałów video stworzonej przez SGGW na kanale TV SGGW na portalu<text:s/></text:span><text:span text:style-name="T108">YouTube. Zezwolenie dotyczy fotografii lub wideo przedstawiających moją osobę w postaci zarówno całej sylwetki, jak i portretu osobno lub w zestawieniu z wizerunkami innych osób, bez konieczności akceptacji dzieła końcowego.</text:span></text:p>
      <text:p text:style-name="P109"/>
      <text:p text:style-name="P110"/>
      <text:p text:style-name="P111"/>
      <text:p text:style-name="P112">Oświadczam ponadto, że zgodę<text:s/>na rozpowszechnianie mojego wizerunku wyrażam dobrowolnie. Niniejsza zgoda jest w pełni dobrowolna, udzielona na czas nieokreślony i może zostać cofnięta w każdym czasie. Cofnięcie zgody nie wpływa jednak na zgodność z prawem przetwarzania, którego dokonano na podstawie zgody przed jej cofnięciem.</text:p>
      <text:p text:style-name="P113"/>
      <text:p text:style-name="P114"/>
      <text:p text:style-name="P115">………………………………………………</text:p>
      <text:p text:style-name="P116">(podpis Uczestnika)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21951B" fo:font-size="12pt" style:font-size-asian="12pt" style:font-size-complex="12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21951B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8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ada Wydziałowa Samorządu Studentów Wydziału Rolnictwa i Ekologii</text:span><text:span text:style-name="T4"><draw:frame draw:z-index="251659264" draw:style-name="a0" draw:name="Obraz 1" text:anchor-type="paragraph" svg:x="-0.5362in" svg:y="-0.4709in" svg:width="1.2189in" svg:height="1.2189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Szkoła Główna Gospodarstwa Wiejskiego w Warszawie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Soczko</meta:initial-creator>
    <dc:creator>Agnieszka Ciesielska</dc:creator>
    <meta:creation-date>2026-04-28T12:24:00Z</meta:creation-date>
    <dc:date>2026-04-28T12:32:00Z</dc:date>
    <meta:print-date>2025-01-29T14:36:00Z</meta:print-date>
    <meta:template xlink:href="Normal" xlink:type="simple"/>
    <meta:editing-cycles>3</meta:editing-cycles>
    <meta:editing-duration>PT120S</meta:editing-duration>
    <meta:user-defined meta:name="ContentTypeId">0x0101003355649EE082F544B7EFF95DDB76098A</meta:user-defined>
    <meta:user-defined meta:name="GrammarlyDocumentId">4d52fd28-bf48-41b7-95b3-a19ba0384f47</meta:user-defined>
    <meta:document-statistic meta:page-count="2" meta:paragraph-count="5" meta:word-count="384" meta:character-count="2687" meta:row-count="19" meta:non-whitespace-character-count="2308"/>
  </office:meta>
</office:document-meta>
</file>